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0pt" style:font-name-asian="TimesNewRomanPSMT" style:font-size-asian="10pt" style:font-name-complex="TimesNewRomanPSMT" style:font-size-complex="10pt"/>
    </style:style>
    <style:style style:name="P4" style:family="paragraph" style:parent-style-name="Standard">
      <style:paragraph-properties fo:text-align="start"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5" style:family="paragraph" style:parent-style-name="Standard">
      <style:paragraph-properties fo:text-align="center"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6" style:family="paragraph" style:parent-style-name="Standard">
      <style:paragraph-properties fo:text-align="justify"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T1"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tab/> <text:s text:c="12"/>Al Consorzio <text:s/>Polizia Locale Nordest Vicentino</text:p>
      <text:p text:style-name="P1"><text:tab/><text:tab/><text:tab/><text:tab/><text:tab/><text:tab/><text:tab/>Via Rasa n. 9</text:p>
      <text:p text:style-name="P1"><text:tab/><text:tab/><text:tab/><text:tab/><text:tab/><text:tab/><text:tab/>36016 Thiene (VI)</text:p>
      <text:p text:style-name="P1"/>
      <text:p text:style-name="P1"/>
      <text:p text:style-name="P6">MANIFESTAZIONE DI INTERESSE PER AFFIDAMENTO DEL SERVIZIO DI TESORERIA DEL CONSORZIO DI POLIZIA LOCALE NORDEST VICENTINO DAL 1 GENNAIO 2020 AL 31 DICEMBRE 2024.</text:p>
      <text:p text:style-name="P4"/>
      <text:p text:style-name="P1">Il sottoscritto_________________________________________ nato a __________________</text:p>
      <text:p text:style-name="P1"/>
      <text:p text:style-name="P1">il _____________________________ Codice fiscale_________________________________</text:p>
      <text:p text:style-name="P1"/>
      <text:p text:style-name="P1">In qualità di__________________________________________________________________</text:p>
      <text:p text:style-name="P1"/>
      <text:p text:style-name="P1">del/della (indicare ragione sociale dell’operatore economico)___________________________</text:p>
      <text:p text:style-name="P1"/>
      <text:p text:style-name="P1">____________________________________________________________________________</text:p>
      <text:p text:style-name="P1"/>
      <text:p text:style-name="P1">Partita IVA___________________________________________________________________</text:p>
      <text:p text:style-name="P1"/>
      <text:p text:style-name="P1">con sede legale in_____________________________________________________________</text:p>
      <text:p text:style-name="P1"/>
      <text:p text:style-name="P1">___________________________________________________________________________</text:p>
      <text:p text:style-name="P1"/>
      <text:p text:style-name="P2">quale soggetto proponente la presente manifestazione di interesse, consapevole della responsabilità penale a cui può andare incontro in caso di dichiarazioni mendaci, ai sensi e per gli effetti dell’art. 76 del D.P.R. 28 dicembre 2000, n. 445, tenuto conto degli artt. 46 e 47 del citato D.P.R. n. 445/2000</text:p>
      <text:p text:style-name="P5">MANIFESTA</text:p>
      <text:p text:style-name="P5"/>
      <text:p text:style-name="P1">l'interesse a partecipare alla procedura individuata in oggetto e a questo effetto:</text:p>
      <text:p text:style-name="P1"/>
      <text:p text:style-name="P5">DICHIARA</text:p>
      <text:p text:style-name="P5"/>
      <text:p text:style-name="P2">che l’operatore economico rappresentato è in possesso dei requisiti generali e speciali di partecipazione di cui all'art. 5 dell'Avviso in oggetto;</text:p>
      <text:p text:style-name="P2">che ai fini delle comunicazioni da parte della Stazione Appaltante venga utilizzato il seguente indirizzo di posta elettronica: </text:p>
      <text:p text:style-name="P2">(della cui operatività il dichiarante si assume ogni rischio) </text:p>
      <text:p text:style-name="P2">di essere informato che i dati personali raccolti nel presente modulo e nella documentazione allegata saranno trattati, anche con strumenti informatici, esclusivamente nell'ambito del procedimento per il quale la presente dichiarazione viene resa, nel pieno rispetto delle disposizioni del Codice vigente in materia di protezione dei dati personali .</text:p>
      <text:p text:style-name="P1"/>
      <text:p text:style-name="P1">Data<text:tab/><text:tab/><text:tab/><text:tab/><text:tab/><text:tab/><text:tab/><text:tab/><text:tab/><text:tab/>Firma</text:p>
      <text:p text:style-name="P1"><text:tab/><text:tab/><text:tab/><text:tab/><text:tab/><text:tab/><text:tab/><text:tab/>______________________________</text:p>
      <text:p text:style-name="P3"><text:tab/><text:tab/><text:tab/><text:tab/><text:tab/><text:tab/><text:tab/><text:tab/>(allegare copia carta d'identità non autentic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11T08:52:48.87</meta:creation-date>
    <dc:date>2019-09-19T09:44:05.24</dc:date>
    <meta:editing-duration>PT39M53S</meta:editing-duration>
    <meta:editing-cycles>6</meta:editing-cycles>
    <meta:generator>OpenOffice/4.1.4$Win32 OpenOffice.org_project/414m5$Build-9788</meta:generator>
    <meta:print-date>2019-09-16T08:56:01.160000000</meta:print-date>
    <meta:document-statistic meta:table-count="0" meta:image-count="0" meta:object-count="0" meta:page-count="1" meta:paragraph-count="23" meta:word-count="232" meta:character-count="2112"/>
  </office:meta>
</office:document-meta>
</file>